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Normal_20__28_Web_29_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entury Gothic" fo:font-size="9pt" style:font-size-asian="9pt" style:font-name-complex="Arial1" style:font-size-complex="9pt"/>
    </style:style>
    <style:style style:name="T3" style:family="text">
      <style:text-properties fo:color="#000000" style:font-name="Century Gothic" fo:font-size="9pt" fo:font-weight="bold" style:font-size-asian="9pt" style:font-weight-asian="bold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Scheda progettazione proposta formativa <text:s/>USR Sicilia ai sensi della nota MIUR <text:s/>49062 del 28/11/2019 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Tematica del percorso formativo (lettera da a) ad h) p. 4, nota MIUR <text:s/>49062 del 28/11/2019)</text:p>
            <text:p text:style-name="P3"/>
            <text:p text:style-name="P3"/>
            <text:p text:style-name="P3"/>
          </table:table-cell>
          <table:table-cell table:style-name="Tabella1.A1" table:number-columns-spanned="0" office:value-type="string">
            <text:p text:style-name="P3"/>
            <text:p text:style-name="P3">c) <text:s/>nuova organizzazione didattica dell’istruzione professionale (D.I. 92/2018);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urata e cronoprogramma di massima del corso (25 h.)</text:p>
            <text:p text:style-name="P3"/>
            <text:p text:style-name="P3"/>
            <text:p text:style-name="P3"/>
            <text:p text:style-name="P3"/>
          </table:table-cell>
          <table:table-cell table:style-name="Tabella1.A1" table:number-columns-spanned="0" office:value-type="string">
            <text:list xml:id="list486243026434270983" text:style-name="WWNum1">
              <text:list-item>
                <text:p text:style-name="P5">Lezioni in presenza</text:p>
              </text:list-item>
              <text:list-item>
                <text:p text:style-name="P5">Studio individuale/ricerca</text:p>
              </text:list-item>
              <text:list-item>
                <text:p text:style-name="P5">Redazione di project work, documentazione, prodotti</text:p>
              </text:list-item>
              <text:list-item>
                <text:p text:style-name="P5">Valutazione, bilancio di competenze in uscita</text:p>
              </text:list-item>
            </text:list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Finalità del percorso formativo</text:p>
          </table:table-cell>
          <table:table-cell table:style-name="Tabella1.A1" table:number-columns-spanned="0" office:value-type="string">
            <text:p text:style-name="P3"/>
            <text:p text:style-name="P3">Dare un ampio impulso ai docenti che operano negli istituti professionali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ntenuti essenziali</text:p>
          </table:table-cell>
          <table:table-cell table:style-name="Tabella1.A1" table:number-columns-spanned="0" office:value-type="string">
            <text:p text:style-name="Standard"/>
            <text:p text:style-name="P6"><text:span text:style-name="T3">MODULI DIDATTICI: </text:span></text:p>
            <text:p text:style-name="P6"><text:span text:style-name="T2">1)Il d.lgs 61/2017 di riforma dell’ordinamento dei professionali e il suo Regolamento DM 92/2018</text:span></text:p>
            <text:p text:style-name="P6"><text:span text:style-name="T2">2)Le linee Guida dei nuovi professionali, l’esercizio della autonomia didattica e della flessibilità <text:s/></text:span></text:p>
            <text:p text:style-name="P6"><text:span text:style-name="T2">3)La didattica per competenze attraverso le UDA , la valutazione e certificazione delle competenze curricolari (formali) , il riconoscimento e validazione delle competenze informali/non formali e la valutazione finale secondo il d.lgs 62/2017</text:span></text:p>
            <text:p text:style-name="P6"><text:span text:style-name="T2">4)I metodi didattici nella formazione laboratoriale/aziendale</text:span></text:p>
            <text:p text:style-name="P6"><text:span text:style-name="T2">5)il bilancio di competenze e </text:span><text:bookmark text:name="_GoBack"/><text:span text:style-name="T2">la progettazione del piano formativo personalizzato (anche con i percorsi duali) </text:span></text:p>
            <text:p text:style-name="P6"><text:span text:style-name="T2">6)I percorsi IeFP , la sussidiarietà e i passaggi col sistema IP</text:span></text:p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Utente</dc:creator>
    <meta:editing-cycles>6</meta:editing-cycles>
    <meta:creation-date>2020-03-06T13:03:00</meta:creation-date>
    <dc:date>2020-03-08T08:34:00</dc:date>
    <meta:editing-duration>PT27S</meta:editing-duration>
    <meta:generator>OpenOffice/4.1.6$Win32 OpenOffice.org_project/416m1$Build-9790</meta:generator>
    <meta:document-statistic meta:table-count="1" meta:image-count="0" meta:object-count="0" meta:page-count="2" meta:paragraph-count="18" meta:word-count="181" meta:character-count="12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